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4*"/>
    </style:style>
    <style:style style:family="table-column" style:parent-style-name="colspec" style:name="id1-3-2-2-1-3-1-2">
      <style:table-column-properties style:rel-column-width="1*"/>
    </style:style>
    <style:style style:family="table-column" style:parent-style-name="colspec" style:name="id1-3-2-2-1-3-1-3">
      <style:table-column-properties style:rel-column-width="70*"/>
    </style:style>
    <style:style style:family="table-column" style:parent-style-name="colspec" style:name="id1-3-2-2-5-4-1-1">
      <style:table-column-properties style:rel-column-width="47*"/>
    </style:style>
    <style:style style:family="table-column" style:parent-style-name="colspec" style:name="id1-3-2-2-5-4-1-2">
      <style:table-column-properties style:rel-column-width="46*"/>
    </style:style>
  </office:automatic-styles>
  <office:body>
    <office:text>
      <text:p text:style-name="new_page_staatscourant"/>
      <text:p text:style-name="single-kop-titel">Verordening tot eerste wijziging van de verordening op de heffing en de invordering van leges 2017 Schouwen-Duiveland </text:p>
      <text:section text:name="regeling_id1-3-2" text:style-name="regeling">
        <text:section text:name="aanhef_id1-3-2-1" text:style-name="aanhef">
          <text:section text:name="preambule_id1-3-2-1-1" text:style-name="preambule">
            <text:p text:style-name="al"/>
            <text:p text:style-name="al"/>
            <text:p text:style-name="al">De raad van de gemeente Schouwen-Duiveland;</text:p>
            <text:p text:style-name="al"/>
            <text:p text:style-name="al"/>
            <text:p text:style-name="al">gezien het voorstel van burgemeester en wethouders d.d. 25 april 2017;</text:p>
            <text:p text:style-name="al"/>
            <text:p text:style-name="al">gelet op artikel 229, eerste lid, aanhef en onder b van de Gemeentewet;</text:p>
            <text:p text:style-name="al"/>
            <text:p text:style-name="al">
            <text:span text:style-name="nadrukvet">besluit :</text:span>
          </text:p>
            <text:p text:style-name="al"/>
            <text:p text:style-name="al">Vast te stellen de: </text:p>
            <text:p text:style-name="al">
            <text:span text:style-name="nadrukvet"/>
          </text:p>
            <text:p text:style-name="al">
            <text:span text:style-name="nadrukvet">Verordening </text:span>
            <text:span text:style-name="nadrukvet">tot eerste wijziging van de verordening </text:span>
            <text:span text:style-name="nadrukvet">op de heffing en de invordering van leges 2017</text:span>
            <text:span text:style-name="nadrukvet"> Schouwen-Duiveland</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1</text:span> Vernummering</text:p>
            <text:p text:style-name="al">Onderdeel 2.5.2 van titel 2, hoofdstuk 5, van de tarieventabel behorend bij de Legesverordening Schouwen-Duiveland 2017 wordt vernummerd naar onderdeel 2.5.2.1.</text:p>
          </text:section>
          <text:section text:name="artikel_id1-3-2-2-3" text:style-name="artikel">
            <text:p text:style-name="artikel_kop_titel"><text:span text:style-name="artikel_kop_label"> Artikel 2 Teruggaaf</text:span> </text:p>
            <text:p text:style-name="al">Aan titel 2, hoofdstuk 5, van de tarieventabel behorend bij de Legesverordening Schouwen-Duiveland 2017 wordt het volgende onderdeel toegevoegd:</text:p>
            <text:p text:style-name="al"/>
            <text:p text:style-name="al">2.5.2.2 Als de gemeente een verleende omgevingsvergunning voor een project dat geheel of gedeeltelijk bestaat uit activiteiten als bedoeld in de onderdelen 2.3.1.1, 2.3.2, 2.3.3, 2.3.5, 2.3.6 en 2.3.7 intrekt op aanvraag van de vergunninghouder, bestaat aanspraak op teruggaaf van een deel van de leges, mits deze aanvraag is ingediend binnen 36 maanden na het onherroepelijk worden van de vergunning, van de vergunning geen gebruik is gemaakt, de realisatie van het project afhankelijk is van een subsidietoekenning op grond van de Stimuleringsregeling duurzame energieproductie (SDE+) en de intrekking vergezeld gaat van een schriftelijke afwijzing van de subsidieaanvraag die niet ouder is dan drie maanden . De teruggaaf bedraagt:</text:p>
            <text:p text:style-name="al">80%</text:p>
            <text:p text:style-name="al">van de op grond van die onderdelen voor de betreffende activiteit verschuldigde leges.</text:p>
            <text:p text:style-name="al"/>
          </text:section>
          <text:section text:name="artikel_id1-3-2-2-4" text:style-name="artikel">
            <text:p text:style-name="artikel_kop_titel"><text:span text:style-name="artikel_kop_label">Artikel</text:span> <text:span text:style-name="artikel_kop_nr">3</text:span> Inwerkingtreding</text:p>
            <text:p text:style-name="al">1. De verordening treedt in werking met ingang van de eerste dag na die van de bekendmaking</text:p>
            <text:p text:style-name="al">2. De datum van ingang van de heffing is 1 januari 2017. </text:p>
            <text:p text:style-name="al"/>
            <text:p text:style-name="al"/>
            <text:p text:style-name="al">
            <text:span text:style-name="nadrukvet"/>
          </text:p>
          </text:section>
          <text:section text:name="artikel_id1-3-2-2-5" text:style-name="artikel">
            <text:p text:style-name="artikel_kop_titel"><text:span text:style-name="artikel_kop_label">Artikel</text:span> <text:span text:style-name="artikel_kop_nr">4</text:span> Citeertitel</text:p>
            <text:p text:style-name="al">De verordening wordt aangehaald als “Eerste wijziging van de Legesverordening Schouwen-Duiveland 2017”.</text:p>
            <text:p text:style-name="al"/>
            <text:section text:name="table_id1-3-2-2-5-4" text:style-name="table">
              <text:p text:style-name="table_top"/>
              <table:table table:style-name="tgroup">
                <table:table-column table:style-name="id1-3-2-2-5-4-1-1"/>
                <table:table-column table:style-name="id1-3-2-2-5-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 van Oostenbrugge </text:p>
                  </table:table-cell>
                  <table:table-cell table:style-name="entry" table:number-rows-spanned="1" table:number-columns-spanned="1">
                    <text:p text:style-name="table_al"> G.C.G.M. Rabelink </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section>
        <text:section text:name="regeling-sluiting_id1-3-2-3" text:style-name="regeling-sluiting">
          <text:section text:name="ondertekening_id1-3-2-3-1">
            <text:p><text:span text:style-name="functie"/></text:p>
            <text:p><text:span text:style-name="functie">Vastgesteld door de raad van de gemeente Schouwen-Duiveland in zijn openbare vergadering van 1 juni 2017.</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3678</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78</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678</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heffing en de invordering van leges 2017 Schouwen-Duive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678</meta:user-defined>
    <meta:user-defined meta:name="OVERHEIDop.GmbID/DC.identifier">gmb-2017-213678</meta:user-defined>
    <meta:user-defined meta:name="OVERHEID.TaxonomieBeleidsagenda/OVERHEID.category">Financiën | Organisatie en beleid</meta:user-defined>
    <meta:user-defined meta:name="OVERHEID.Gemeente/DC.spatial">Schouwen-Duiveland</meta:user-defined>
    <meta:user-defined meta:name="DC.source">artikel 229 van de Gemeentewet;1.0:c:BWBR0005416&amp;artikel=229&amp;g=2017-07-01</meta:user-defined>
    <meta:user-defined meta:name="DCTERMS.alternative">Eerste wijziging van de Legesverordening Schouwen-Duiveland 2017</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OVERHEID.PostcodeHuisnummer/OVERHEIDop.postcodeHuisnummer">4301SH 7</meta:user-defined>
    <meta:user-defined meta:name="OVERHEIDop.woonplaats">Zierikzee</meta:user-defined>
    <meta:user-defined meta:name="OVERHEIDop.straatnaam">Laan van St. Hilaire</meta:user-defined>
    <meta:user-defined meta:name="xs:date/OVERHEIDop.startdatum">2017-01-01</meta:user-defined>
    <meta:user-defined meta:name="OVERHEIDgvop.Informatietype/DC.type">Verordeningen</meta:user-defined>
    <meta:user-defined meta:name="OVERHEID.Gemeente/OVERHEID.authority">Schouwen-Duiveland</meta:user-defined>
    <meta:user-defined meta:name="OVERHEID.Gemeente/DCTERMS.publisher">Schouwen-Duiveland</meta:user-defined>
    <meta:user-defined meta:name="OVERHEIDop.betreftRegeling">CVDR604097_1</meta:user-defined>
    <meta:user-defined meta:name="OVERHEID.EPSG28992/DC.spatial">52978 408258</meta:user-defined>
    <meta:user-defined meta:name="OVERHEIDop.versieInformatie"/>
  </office:meta>
</office:document-meta>
</file>