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95, Kamerlingh Onnesstraat ong, 6164B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tuinhuis met overkapping</text:p>
            <text:p text:style-name="common-al">Locatie: Kamerlingh Onnesstraat ong, 6164BL Geleen </text:p>
            <text:p text:style-name="common-al">Dossiernummer: Om17.0495</text:p>
            <text:p text:style-name="common-al">Verzenddatum besluit: 28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67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7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7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95, Kamerlingh Onnesstraat ong, 6164BL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676</meta:user-defined>
    <meta:user-defined meta:name="OVERHEIDop.GmbID/DC.identifier">gmb-2017-213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BL 51</meta:user-defined>
    <meta:user-defined meta:name="OVERHEIDop.woonplaats">Geleen</meta:user-defined>
    <meta:user-defined meta:name="OVERHEIDop.straatnaam">Kamerlingh Onne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64 329447</meta:user-defined>
    <meta:user-defined meta:name="OVERHEIDop.versieInformatie"/>
  </office:meta>
</office:document-meta>
</file>