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e Bergerweg 45A, 1862KJ Bergen (NH), het bouwen van een woning, ontvangstdatum aanvraag 30 november 2017 (WABO17/019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675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7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675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ude Bergerweg 45A, 1862KJ Bergen (NH), het bouwen van een woning, ontvangstdatum aanvraag 30 november 2017 (WABO17/019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3675</meta:user-defined>
    <meta:user-defined meta:name="OVERHEIDop.GmbID/DC.identifier">gmb-2017-2136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KJ 45a</meta:user-defined>
    <meta:user-defined meta:name="OVERHEIDop.woonplaats">Bergen</meta:user-defined>
    <meta:user-defined meta:name="OVERHEIDop.straatnaam">Oude Berg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30 519810</meta:user-defined>
    <meta:user-defined meta:name="OVERHEIDop.versieInformatie"/>
  </office:meta>
</office:document-meta>
</file>