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kelweie 2, 4 en 6 te Serooskerke verleende omgevingsvergunning voor het realiser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kelweie 2, 4 en 6 te Serooskerke verleende omgevingsvergunning voor het realiser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74</meta:user-defined>
    <meta:user-defined meta:name="OVERHEIDop.GmbID/DC.identifier">gmb-2017-2136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X 10</meta:user-defined>
    <meta:user-defined meta:name="OVERHEIDop.woonplaats">Serooskerke</meta:user-defined>
    <meta:user-defined meta:name="OVERHEIDop.straatnaam">De Stekelwei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38 396655</meta:user-defined>
    <meta:user-defined meta:name="OVERHEIDop.versieInformatie"/>
  </office:meta>
</office:document-meta>
</file>