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85, Seringenlaan 51, 6163 E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5 bomen</text:p>
            <text:p text:style-name="common-al">Locatie: Seringenlaan 51, 6163 EV Geleen </text:p>
            <text:p text:style-name="common-al">Dossiernummer: Om17.0485</text:p>
            <text:p text:style-name="common-al">Verzenddatum besluit: 29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85, Seringenlaan 51, 6163 E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70</meta:user-defined>
    <meta:user-defined meta:name="OVERHEIDop.GmbID/DC.identifier">gmb-2017-21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V 51</meta:user-defined>
    <meta:user-defined meta:name="OVERHEIDop.woonplaats">Geleen</meta:user-defined>
    <meta:user-defined meta:name="OVERHEIDop.straatnaam">Sering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11 332720</meta:user-defined>
    <meta:user-defined meta:name="OVERHEIDop.versieInformatie"/>
  </office:meta>
</office:document-meta>
</file>