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Industrieweg 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17 een besluit genomen op de aanvraag voor een standplaats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Industrieweg 1a te Sint-Oedenrode</text:p>
            <text:p text:style-name="common-al">Zaaknummer: STV-2017-04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 Industrieweg 1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69</meta:user-defined>
    <meta:user-defined meta:name="OVERHEIDop.GmbID/DC.identifier">gmb-2017-21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G 1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391.22 396114.14</meta:user-defined>
    <meta:user-defined meta:name="OVERHEIDop.versieInformatie"/>
  </office:meta>
</office:document-meta>
</file>