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yenhovenseweg 4 te Grijpskerke verleende omgevingsvergunning voor het realiser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6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6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yenhovenseweg 4 te Grijpskerke verleende omgevingsvergunning voor het realiseren van een verdiepings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61</meta:user-defined>
    <meta:user-defined meta:name="OVERHEIDop.GmbID/DC.identifier">gmb-2017-21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RH</meta:user-defined>
    <meta:user-defined meta:name="OVERHEIDop.woonplaats">Grijpskerke</meta:user-defined>
    <meta:user-defined meta:name="OVERHEIDop.straatnaam">Baayenhove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79 395871</meta:user-defined>
    <meta:user-defined meta:name="OVERHEIDop.versieInformatie"/>
  </office:meta>
</office:document-meta>
</file>