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49, Hanswinkel 15, 6151BN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stylen van een woonhuis</text:p>
            <text:p text:style-name="common-al">Locatie: Hanswinkel 15, 6151BN Munstergeleen </text:p>
            <text:p text:style-name="common-al">Dossiernummer: Om17.0449</text:p>
            <text:p text:style-name="common-al">Verzenddatum besluit: 22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6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6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6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49, Hanswinkel 15, 6151BN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60</meta:user-defined>
    <meta:user-defined meta:name="OVERHEIDop.GmbID/DC.identifier">gmb-2017-21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N 15</meta:user-defined>
    <meta:user-defined meta:name="OVERHEIDop.woonplaats">Munstergeleen</meta:user-defined>
    <meta:user-defined meta:name="OVERHEIDop.straatnaam">Hanswink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19 331601</meta:user-defined>
    <meta:user-defined meta:name="OVERHEIDop.versieInformatie"/>
  </office:meta>
</office:document-meta>
</file>