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79\SXO22013548, Mgr d'Arbergstraat 5 6181 CX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79\SXO22013548, ingekomen op 20 oktober 2017 voor het oprichten van een garage gelegen aan Mgr d'Arbergstraat 5 6181 CX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365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5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5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79\SXO22013548, Mgr d'Arbergstraat 5 6181 CX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58</meta:user-defined>
    <meta:user-defined meta:name="OVERHEIDop.GmbID/DC.identifier">gmb-2017-213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CX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20 328947</meta:user-defined>
    <meta:user-defined meta:name="OVERHEID.EPSG28992/DC.spatial">181621.66 328965.1</meta:user-defined>
    <meta:user-defined meta:name="OVERHEIDop.versieInformatie"/>
  </office:meta>
</office:document-meta>
</file>