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24, Conrad Greindreef 17, 6132 T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onhuis</text:p>
            <text:p text:style-name="common-al">Locatie: Conrad Greindreef 17, 6132 TL Sittard </text:p>
            <text:p text:style-name="common-al">Dossiernummer: Om17.0424</text:p>
            <text:p text:style-name="common-al">Verzenddatum besluit: 27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5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5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5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24, Conrad Greindreef 17, 6132 T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57</meta:user-defined>
    <meta:user-defined meta:name="OVERHEIDop.GmbID/DC.identifier">gmb-2017-21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TL 17</meta:user-defined>
    <meta:user-defined meta:name="OVERHEIDop.woonplaats">Sittard</meta:user-defined>
    <meta:user-defined meta:name="OVERHEIDop.straatnaam">Conrad Greindree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1222 333476</meta:user-defined>
    <meta:user-defined meta:name="OVERHEIDop.versieInformatie"/>
  </office:meta>
</office:document-meta>
</file>