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68, Smithlaan 40 en 60 en naast Hoogveldlaan 28, 6135 J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 van 3 inritten</text:p>
            <text:p text:style-name="common-al">Locatie: Smithlaan 40 en 60 en naast Hoogveldlaan 28, 6135 JJ Sittard </text:p>
            <text:p text:style-name="common-al">Dossiernummer: Om17.0368</text:p>
            <text:p text:style-name="common-al">Verzenddatum besluit: 1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5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5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5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68, Smithlaan 40 en 60 en naast Hoogveldlaan 28, 6135 J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53</meta:user-defined>
    <meta:user-defined meta:name="OVERHEIDop.GmbID/DC.identifier">gmb-2017-213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J 40</meta:user-defined>
    <meta:user-defined meta:name="OVERHEIDop.woonplaats">Sittard</meta:user-defined>
    <meta:user-defined meta:name="OVERHEIDop.straatnaam">Smithlaan</meta:user-defined>
    <meta:user-defined meta:name="OVERHEID.PostcodeHuisnummer/OVERHEIDop.postcodeHuisnummer">6135JD 28</meta:user-defined>
    <meta:user-defined meta:name="OVERHEIDop.straatnaam">Hoogveld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84 335891</meta:user-defined>
    <meta:user-defined meta:name="OVERHEID.EPSG28992/DC.spatial">187688 335976</meta:user-defined>
    <meta:user-defined meta:name="OVERHEIDop.versieInformatie"/>
  </office:meta>
</office:document-meta>
</file>