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62, Rijksweg Centrum 2, 6161E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handelsreclames t.b.v. Nieman sports en zonnestudio </text:p>
            <text:p text:style-name="common-al"> Geleen en veranderen van garage</text:p>
            <text:p text:style-name="common-al">Locatie: Rijksweg Centrum 2, 6161EE Geleen </text:p>
            <text:p text:style-name="common-al">Dossiernummer: Om17.0362</text:p>
            <text:p text:style-name="common-al">Verzenddatum besluit: 29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text:p>
              </text:list-item>
              <text:list-item text:style-override="id1-3-2-1-1-11-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5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5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5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62, Rijksweg Centrum 2, 6161E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650</meta:user-defined>
    <meta:user-defined meta:name="OVERHEIDop.GmbID/DC.identifier">gmb-2017-213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E 2</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83 331252</meta:user-defined>
    <meta:user-defined meta:name="OVERHEIDop.versieInformatie"/>
  </office:meta>
</office:document-meta>
</file>