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35 te Aagtekerke, aanvraag omgevingsvergunning voor het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35 te Aagtekerke, aanvraag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44</meta:user-defined>
    <meta:user-defined meta:name="OVERHEIDop.GmbID/DC.identifier">gmb-2017-213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C 35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40 396543</meta:user-defined>
    <meta:user-defined meta:name="OVERHEIDop.versieInformatie"/>
  </office:meta>
</office:document-meta>
</file>