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onbepaalde tijd i.v.m. uitbreiding terras bij het horecabedrijf Juan les Pins, Lange Haven 8e, 3111 C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november 2017 een exploitatievergunning voor onbepaalde tijd verleend aan het horecabedrijf Bar Bistro Juan les Pins, gevestigd Lange Haven 8e te Schiedam in verband met de uitbreiding van het terras. Deze vergunning was op 20 maart 2017 verleend voor de periode van een half jaar.</text:p>
            <text:p text:style-name="common-al">Het terras bestaat  maximaal uit: 4 tafels, 16 stoelen en 1 parasol langs de voorgevel; 2 tafels en 4 stoelen in de Havensteeg; 6 tafels, 24 stoelen en 6 parasols langs de kade van de Lange Haven.</text:p>
            <text:p text:style-name="common-al">De verleende openingstijden voor het terras zijn:</text:p>
            <text:p text:style-name="common-al">-maandag tot en met zondag 	van 07.00 uur - 01.00 uur</text:p>
            <text:p text:style-name="common-al">Vanaf  6 december 2017 ligt een afschrift van de verleende vergunning, gedurende zes weken gerekend vanaf de datum van het besluit, ter inzage bij het Klant Contact Centrum (Omgevingsloket), Stadserf 1 te Schiedam.</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64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onbepaalde tijd i.v.m. uitbreiding terras bij het horecabedrijf Juan les Pins, Lange Haven 8e, 3111 C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43</meta:user-defined>
    <meta:user-defined meta:name="OVERHEIDop.GmbID/DC.identifier">gmb-2017-213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D 121</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8 436918</meta:user-defined>
    <meta:user-defined meta:name="OVERHEIDop.versieInformatie"/>
  </office:meta>
</office:document-meta>
</file>