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het Bachplein te Schiedam op 17 december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december 2017 een vergunning verleend voor het organiseren van het evenement snuffelmarkt op het Bachplein te Schiedam op 17 december 2017 van 12.00 uur tot 17.00 uur (opbouw vanaf 07.30 uur, afbouw tot 19.00 uur).</text:p>
            <text:p text:style-name="common-al">Op het Bachplein mogen maximaal 96 kramen en / of auto’s worden geplaatst waar 2<text:span text:style-name="sup">e</text:span> hands spullen worden verkocht. Tevens staat er 1 snackwagen en 2 dixies.</text:p>
            <text:p text:style-name="common-al">Vanaf 6 dec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6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het Bachplein te Schiedam op 17 december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41</meta:user-defined>
    <meta:user-defined meta:name="OVERHEIDop.GmbID/DC.identifier">gmb-2017-213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G 126</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