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december 2017 Ace of Spade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7 een besluit genomen op de aanvraag voor een evenementenvergunning op locatie De Heikampen 5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6 december 2017 Ace of Spades</text:p>
            <text:p text:style-name="common-al">Locatie: De Heikampen 5 te Schijndel</text:p>
            <text:p text:style-name="common-al">Zaaknummer: VEV-2017-163</text:p>
            <text:p text:style-name="common-al">
            <text:span text:style-name="nadrukvet">Bezwaar en voorlopige voorziening</text:span>
          </text:p>
            <text:p text:style-name="common-al">Tegen dit besluit kunnen belanghebbenden op grond van de Algemene wet bestuursrecht binnen zes weken vanaf 2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4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6 december 2017 Ace of Spad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40</meta:user-defined>
    <meta:user-defined meta:name="OVERHEIDop.GmbID/DC.identifier">gmb-2017-21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