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groenstrook achter 63 te Oostkapelle, aanvraag omgevingsvergunning voor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3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groenstrook achter 63 te Oostkapelle, aanvraag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38</meta:user-defined>
    <meta:user-defined meta:name="OVERHEIDop.GmbID/DC.identifier">gmb-2017-2136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L 63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8 399980</meta:user-defined>
    <meta:user-defined meta:name="OVERHEIDop.versieInformatie"/>
  </office:meta>
</office:document-meta>
</file>