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74, Barcelonastraat 2, 6135 L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ALDI</text:p>
            <text:p text:style-name="common-al">Locatie: Barcelonastraat 2, 6135 LN Sittard </text:p>
            <text:p text:style-name="common-al">Dossiernummer: Om17.0274</text:p>
            <text:p text:style-name="common-al">Verzenddatum besluit: 1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3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3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3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74, Barcelonastraat 2, 6135 L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37</meta:user-defined>
    <meta:user-defined meta:name="OVERHEIDop.GmbID/DC.identifier">gmb-2017-21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N 2</meta:user-defined>
    <meta:user-defined meta:name="OVERHEIDop.woonplaats">Sittard</meta:user-defined>
    <meta:user-defined meta:name="OVERHEIDop.straatnaam">Barcelo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06 333792</meta:user-defined>
    <meta:user-defined meta:name="OVERHEIDop.versieInformatie"/>
  </office:meta>
</office:document-meta>
</file>