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algemene bepalingen omgevingsrecht (WABO), Stationsweg 63 in Wezep (tweede fase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met toepassing van artikel 2.12, eerste lid, onder a, sub 3 van de Wabo, een omgevingsvergunning tweede fase hebben verleend voor het planologisch mogelijk maken voor het bouwen 11 appartementen, op het perceel Stationsweg 63 in Wezep (zaaknummer 0269201700287 en OLO nummer 2974577)</text:p>
            <text:p text:style-name="tussenkopcur">
            <text:span text:style-name="nadrukondlijn">Ontwerpvergunning tweede fase (voor het onderdeel bouwen van een bouwwerk en het aanleggen van een inrit/uitrit)</text:span>
          </text:p>
            <text:p text:style-name="common-al">De ontwerpvergunning is op 15 augustus 2017 gepubliceerd in de plaatselijke Huis aan Huis en op 15 augustus 2017 gepubliceerd in de Staatscourant en heeft van 16 augustus 2017 tot en met 26 september 2017 ter inzage gelegen. Er zijn één zienswijze ontvangen tijdens de ter inzage termijn.</text:p>
            <text:p text:style-name="common-al">Het definitieve besluit omgevingsvergunning en de daarbij bijbehorende stukken liggen met ingang van 6 december 2017 gedurende zes weken ter inzage in het gemeentehuis te Oldebroek.   </text:p>
            <text:p text:style-name="tussenkopcur">
            <text:span text:style-name="nadrukondlijn">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Oldebroek, 5 december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363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3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3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Stationsweg 63 in Wezep (tweede fas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34</meta:user-defined>
    <meta:user-defined meta:name="OVERHEIDop.GmbID/DC.identifier">gmb-2017-213634</meta:user-defined>
    <meta:user-defined meta:name="OVERHEID.TaxonomieBeleidsagenda/OVERHEID.category">Ruimte en infrastructuur | Organisatie en beleid</meta:user-defined>
    <meta:user-defined meta:name="OVERHEIDop.referentienummer">0269201700287</meta:user-defined>
    <meta:user-defined meta:name="DCTERMS.abstract">vergunning tweede fase (voor het onderdeel bouwen van een bouwwerk en het aanleggen van een inrit/uitrit) voor perceel Stationsweg 63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AB 63c</meta:user-defined>
    <meta:user-defined meta:name="OVERHEIDop.woonplaats">Wezep</meta:user-defined>
    <meta:user-defined meta:name="OVERHEIDop.straatnaam">Stationsweg</meta:user-defined>
    <meta:user-defined meta:name="OVERHEIDgvop.Informatietype/DC.type">Beschikkingen | afhandeling</meta:user-defined>
    <meta:user-defined meta:name="OVERHEID.Gemeente/OVERHEID.authority">Oldebroek</meta:user-defined>
    <meta:user-defined meta:name="OVERHEID.Gemeente/DCTERMS.publisher">Oldebroek</meta:user-defined>
    <meta:user-defined meta:name="OVERHEID.EPSG28992/DC.spatial">196449 497008</meta:user-defined>
    <meta:user-defined meta:name="OVERHEIDop.versieInformatie"/>
  </office:meta>
</office:document-meta>
</file>