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le-Heideweg 35 in Halle, het saneren van asbest beplating</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Bronckhorst een melding ontvangen voor het saneren van asbest beplating aan de Halle-Heideweg 35 in Halle. De melding is geregistreerd onder kenmerk SXO474973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63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3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3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le-Heideweg 35 in Halle, het saneren van asbest bepla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33</meta:user-defined>
    <meta:user-defined meta:name="OVERHEIDop.GmbID/DC.identifier">gmb-2017-213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Z 3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7743</meta:user-defined>
    <meta:user-defined meta:name="OVERHEID.EPSG28992/DC.spatial">228166 447850</meta:user-defined>
    <meta:user-defined meta:name="OVERHEIDop.versieInformatie"/>
  </office:meta>
</office:document-meta>
</file>