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en reeds gerealiseerde carport op het perceel Zuidelijke Vechtdijk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17 heeft de gemeente Dalfsen een aanvraag ontvangen voor een reeds gerealiseerde carport op het perceel Zuidelijke Vechtdijk 20 in Dalfsen. De aanvraag is geregistreerd onder zaaknummer Z/17/572982. De aanvraag betreft de volgende activiteit(en):</text:p>
            <text:p text:style-name="common-al">handhaving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6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een reeds gerealiseerde carport op het perceel Zuidelijke Vechtdijk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3624</meta:user-defined>
    <meta:user-defined meta:name="OVERHEIDop.GmbID/DC.identifier">gmb-2017-21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N 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91 502181</meta:user-defined>
    <meta:user-defined meta:name="OVERHEIDop.versieInformatie"/>
  </office:meta>
</office:document-meta>
</file>