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8 te Koudekerke, aanvraag omgevingsvergunning voor het verbouwen van de schuur tot bed en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2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8 te Koudekerke, aanvraag omgevingsvergunning voor het verbouwen van de schuur tot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23</meta:user-defined>
    <meta:user-defined meta:name="OVERHEIDop.GmbID/DC.identifier">gmb-2017-2136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S 6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47 389875</meta:user-defined>
    <meta:user-defined meta:name="OVERHEIDop.versieInformatie"/>
  </office:meta>
</office:document-meta>
</file>