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: voor het houden van een verlo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voor het organiseren van een verloting waarbij huis-aan-huis-verkoop mag plaatsvinden door Voetbalvereniging C.S.V.C. in Coevorden gedurende de periode vanaf maandag 27 november tot en met 9 december 2017.</text:p>
            <text:p text:style-name="common-al"/>
            <text:p text:style-name="common-al">Verzonden op 30 november 2017</text:p>
            <text:p text:style-name="common-al"/>
            <text:p text:style-name="common-al">Kenmerk 28591-2017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Coevorden, 1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3621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21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21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: voor het houden van een verlo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621</meta:user-defined>
    <meta:user-defined meta:name="OVERHEIDop.GmbID/DC.identifier">gmb-2017-21362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GC 5</meta:user-defined>
    <meta:user-defined meta:name="OVERHEIDop.woonplaats">Coevorden</meta:user-defined>
    <meta:user-defined meta:name="OVERHEIDop.straatnaam">Kastee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19 520203</meta:user-defined>
    <meta:user-defined meta:name="OVERHEIDop.versieInformatie"/>
  </office:meta>
</office:document-meta>
</file>