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selbergshoofd 10 te Vrouwenpolder, aanvraag omgevingsvergunning voor het uitbreiden van de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1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sselbergshoofd 10 te Vrouwenpolder, aanvraag omgevingsvergunning voor het uitbreid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18</meta:user-defined>
    <meta:user-defined meta:name="OVERHEIDop.GmbID/DC.identifier">gmb-2017-213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PB 10</meta:user-defined>
    <meta:user-defined meta:name="OVERHEIDop.woonplaats">Vrouwenpolder</meta:user-defined>
    <meta:user-defined meta:name="OVERHEIDop.straatnaam">Hesselbergshoof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041 401110</meta:user-defined>
    <meta:user-defined meta:name="OVERHEIDop.versieInformatie"/>
  </office:meta>
</office:document-meta>
</file>