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dekotsweg 5 te Gapinge, aanvraag omgevingsvergunning voor het renover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30 nov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3616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1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1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ndekotsweg 5 te Gapinge, aanvraag omgevingsvergunning voor het renover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616</meta:user-defined>
    <meta:user-defined meta:name="OVERHEIDop.GmbID/DC.identifier">gmb-2017-2136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2JD 4</meta:user-defined>
    <meta:user-defined meta:name="OVERHEIDop.woonplaats">Gapinge</meta:user-defined>
    <meta:user-defined meta:name="OVERHEIDop.straatnaam">Eendekots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073 396167</meta:user-defined>
    <meta:user-defined meta:name="OVERHEIDop.versieInformatie"/>
  </office:meta>
</office:document-meta>
</file>