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Dalen, op de locatie aan de Hoofdstraat voor de kerk, voor de verkoop van oliebollen en aanverwante artikelen op de volgende dagen en tijdstippen:</text:p>
            <text:p text:style-name="common-al">- Zaterdag 16 december 2017 van 10:00 tot 18:00 uur.</text:p>
            <text:p text:style-name="common-al">- Zaterdag 23 december 2017 van 10:00 tot 18:00 uur</text:p>
            <text:p text:style-name="common-al">- Zaterdag 30 december 2017 van 10:00 tot 18:00 uur.</text:p>
            <text:p text:style-name="common-al">- Zondag 31 december 2017(oudjaarsdag) van 08:00 tot 17:00 uur.</text:p>
            <text:p text:style-name="common-al">Deze vergunning geldt niet voor het innemen van standplaats gedurende de avond van 16 december 2017 tijdens het evenement "Kerst-Event Dalen". Tijdens de kerkdiensten zal de kraam niet geopend zijn.</text:p>
            <text:p text:style-name="common-al"/>
            <text:p text:style-name="common-al"> Verleend op 30-11-2017</text:p>
            <text:p text:style-name="common-al"/>
            <text:p text:style-name="common-al">Zaak 2891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61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12</meta:user-defined>
    <meta:user-defined meta:name="OVERHEIDop.GmbID/DC.identifier">gmb-2017-213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