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ssteeg 4: Nieuwe aanvraag omgevingsvergunning, kappen van 2 eiken en 1 kastanje,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uissteeg 4, kappen van 2 eiken en 1 kastanje, ZKW1713376, ontvangen op 30-11-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3607</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607</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607</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ssteeg 4: Nieuwe aanvraag omgevingsvergunning, kappen van 2 eiken en 1 kastanje,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3607</meta:user-defined>
    <meta:user-defined meta:name="OVERHEIDop.GmbID/DC.identifier">gmb-2017-21360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4AG 4</meta:user-defined>
    <meta:user-defined meta:name="OVERHEIDop.woonplaats">Wageningen</meta:user-defined>
    <meta:user-defined meta:name="OVERHEIDop.straatnaam">Buisste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508 444343</meta:user-defined>
    <meta:user-defined meta:name="OVERHEIDop.versieInformatie"/>
  </office:meta>
</office:document-meta>
</file>