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Café Biljart Goeree, ontheffing sluitingstijd conform artikel 2:29 van de Algemene plaatselijke verordening Goeree-Overflakkee, geldig op 1 januari 2018 van 02:00 uur tot 05:00 uur, Noordzijde Haven 1, Goedereede, verzenddatum: 21/11/17, referentienummer: Z-17-933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60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Café Biljart Goeree, ontheffing sluitingstijd conform artikel 2:29 van de Algemene plaatselijke verordening Goeree-Overflakkee, geldig op 1 januari 2018 van 02:00 uur tot 05:00 uur, Noordzijde Haven 1, Goedereede, verzenddatum: 21/11/17, referentienummer: Z-17-93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04</meta:user-defined>
    <meta:user-defined meta:name="OVERHEIDop.GmbID/DC.identifier">gmb-2017-213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