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201\SXO22269591, Stationsstraat 12 6181 AJ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201\SXO22269591, ingekomen op 22 november 2017 voor het oprichten van een woonhuis gelegen aan Stationsstraat 12 6181 AJ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601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01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201\SXO22269591, Stationsstraat 12 6181 AJ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01</meta:user-defined>
    <meta:user-defined meta:name="OVERHEIDop.GmbID/DC.identifier">gmb-2017-213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AJ 12</meta:user-defined>
    <meta:user-defined meta:name="OVERHEID.PostcodeHuisnummer/OVERHEIDop.postcodeHuisnummer">6181JD 3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72 328611</meta:user-defined>
    <meta:user-defined meta:name="OVERHEID.EPSG28992/DC.spatial">181667.49 328602.01</meta:user-defined>
    <meta:user-defined meta:name="OVERHEIDop.versieInformatie"/>
  </office:meta>
</office:document-meta>
</file>