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Ouddorp, De Houten Kaap Strandtheater, Westerweg 15  - Wijziging aanvullingsblad Drank- en Horecavergunning i.v.m. bijschrijven leidinggevende, geldig voor onbepaalde tijd, verzenddatum: 21/11/17, referentienummer: Z-17-9299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3598</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98</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98</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Ouddorp, De Houten Kaap Strandtheater, Westerweg 15  - Wijziging aanvullingsblad Drank- en Horecavergunning i.v.m. bijschrijven leidinggevende, geldig voor onbepaalde tijd, verzenddatum: 21/11/17, referentienummer: Z-17-929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598</meta:user-defined>
    <meta:user-defined meta:name="OVERHEIDop.GmbID/DC.identifier">gmb-2017-2135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X 15</meta:user-defined>
    <meta:user-defined meta:name="OVERHEIDop.woonplaats">Ouddorp</meta:user-defined>
    <meta:user-defined meta:name="OVERHEIDop.straatnaam">West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095 426382</meta:user-defined>
    <meta:user-defined meta:name="OVERHEIDop.versieInformatie"/>
  </office:meta>
</office:document-meta>
</file>