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dakkapel en realiseren nieuwe dakconstructie woning Mariastraat 7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november 2017 een vergunning afgegeven voor het plaatsen van een dakkapel en het realiseren van een nieuwe dakconstructie van de woning Mariastraat 73 in 5953 NK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59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dakkapel en realiseren nieuwe dakconstructie woning Mariastraat 7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92</meta:user-defined>
    <meta:user-defined meta:name="OVERHEIDop.GmbID/DC.identifier">gmb-2017-21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K 73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25 365773</meta:user-defined>
    <meta:user-defined meta:name="OVERHEIDop.versieInformatie"/>
  </office:meta>
</office:document-meta>
</file>