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523, Lienaertsstraat 25, 6164GD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rooien van 1 berkenboom </text:p>
            <text:p text:style-name="common-al">Locatie: Lienaertsstraat 25, 6164GD Geleen </text:p>
            <text:p text:style-name="common-al">Ontvangstdatum: 29 november 2017</text:p>
            <text:p text:style-name="common-al">Dossiernummer: Om17.052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358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8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8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523, Lienaertsstraat 25, 6164GD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589</meta:user-defined>
    <meta:user-defined meta:name="OVERHEIDop.GmbID/DC.identifier">gmb-2017-213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4GD 25</meta:user-defined>
    <meta:user-defined meta:name="OVERHEIDop.woonplaats">Geleen</meta:user-defined>
    <meta:user-defined meta:name="OVERHEIDop.straatnaam">Lienaert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979 329825</meta:user-defined>
    <meta:user-defined meta:name="OVERHEIDop.versieInformatie"/>
  </office:meta>
</office:document-meta>
</file>