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22, Kasteelpark 38, 6121XK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aan horeca 't Mulke</text:p>
            <text:p text:style-name="common-al">Locatie: Kasteelpark 38, 6121XK Born </text:p>
            <text:p text:style-name="common-al">Ontvangstdatum: 27 november 2017</text:p>
            <text:p text:style-name="common-al">Dossiernummer: Om17.05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58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8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22, Kasteelpark 38, 6121XK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588</meta:user-defined>
    <meta:user-defined meta:name="OVERHEIDop.GmbID/DC.identifier">gmb-2017-213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XK 38</meta:user-defined>
    <meta:user-defined meta:name="OVERHEIDop.woonplaats">Born</meta:user-defined>
    <meta:user-defined meta:name="OVERHEIDop.straatnaam">Kasteelpark</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56 337888</meta:user-defined>
    <meta:user-defined meta:name="OVERHEIDop.versieInformatie"/>
  </office:meta>
</office:document-meta>
</file>