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2143 Lipperstpad 2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17 een besluit genomen op de aanvraag met zaaknummer HOV-17-2143 voorhet kappen van een boomop locatie Lipperstpad 22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358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8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8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2143 Lipperstpad 22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87</meta:user-defined>
    <meta:user-defined meta:name="OVERHEIDop.GmbID/DC.identifier">gmb-2017-213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AW 2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477 439464</meta:user-defined>
    <meta:user-defined meta:name="OVERHEIDop.versieInformatie"/>
  </office:meta>
</office:document-meta>
</file>