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: voor het organiseren van een New Years Eve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de New Years Eve Party op 1 januari 2018 vanaf 00:30 uur tot 06:00 uur op de locatie Monierweg 20 te Coevorden. Tevens is er toestemming verleend voor het tijdelijk plaatsen van  een podium in de feestzaal met een afmeting van: 6x3x1 meter (LxBxH).</text:p>
            <text:p text:style-name="common-al"/>
            <text:p text:style-name="common-al">Verzonden op 30 november 2017</text:p>
            <text:p text:style-name="common-al"/>
            <text:p text:style-name="common-al">Kenmerk 21973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december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3586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8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8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: voor het organiseren van een New Years Eve 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586</meta:user-defined>
    <meta:user-defined meta:name="OVERHEIDop.GmbID/DC.identifier">gmb-2017-2135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T 20</meta:user-defined>
    <meta:user-defined meta:name="OVERHEIDop.woonplaats">Coevorden</meta:user-defined>
    <meta:user-defined meta:name="OVERHEIDop.straatnaam">Moni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17 519531</meta:user-defined>
    <meta:user-defined meta:name="OVERHEIDop.versieInformatie"/>
  </office:meta>
</office:document-meta>
</file>