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Kessel, 5995 NX, Kanaalweg 3. Sloop. Vervangen asbest golfplaten. Ingekomen: 20 november 2017;</text:p>
              </text:list-item>
              <text:list-item text:style-override="id1-3-2-1-1-3-2">
                <text:number>2.</text:number>
                <text:p text:style-name="al">Maasbree, 5993 PE, Rooth 83. Sloop. Verwijderen asbest golfplaten. Ingekomen: 13 november 2017;</text:p>
              </text:list-item>
              <text:list-item text:style-override="id1-3-2-1-1-3-3">
                <text:number>3.</text:number>
                <text:p text:style-name="al">Maasbree, 5993, Dr. Poelsstraat 8,  Mgr. Nolensplein 5, 7, 9, 10 en St. Aldegundisplein 2, 4, 7, 15, 17. Sloop. Verwijderen van asbest. Ingekomen 20 november 2017;</text:p>
              </text:list-item>
            </text:list>
            <text:p text:style-name="tussenkopcur">Panning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358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8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8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585</meta:user-defined>
    <meta:user-defined meta:name="OVERHEIDop.GmbID/DC.identifier">gmb-2017-213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NX 3</meta:user-defined>
    <meta:user-defined meta:name="OVERHEIDop.woonplaats">Kessel</meta:user-defined>
    <meta:user-defined meta:name="OVERHEIDop.straatnaam">Kanaalweg</meta:user-defined>
    <meta:user-defined meta:name="OVERHEID.PostcodeHuisnummer/OVERHEIDop.postcodeHuisnummer">5993PE 83</meta:user-defined>
    <meta:user-defined meta:name="OVERHEIDop.woonplaats">Maasbree</meta:user-defined>
    <meta:user-defined meta:name="OVERHEIDop.straatnaam">Rooth</meta:user-defined>
    <meta:user-defined meta:name="OVERHEID.PostcodeHuisnummer/OVERHEIDop.postcodeHuisnummer">5993AK</meta:user-defined>
    <meta:user-defined meta:name="OVERHEIDop.straatnaam">St. Aldegundisstraat</meta:user-defined>
    <meta:user-defined meta:name="OVERHEID.PostcodeHuisnummer/OVERHEIDop.postcodeHuisnummer">5993AG</meta:user-defined>
    <meta:user-defined meta:name="OVERHEIDop.straatnaam">Mgr. Nolensplein</meta:user-defined>
    <meta:user-defined meta:name="OVERHEID.PostcodeHuisnummer/OVERHEIDop.postcodeHuisnummer">5993AE 8</meta:user-defined>
    <meta:user-defined meta:name="OVERHEIDop.straatnaam">Dr. Poels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8539 364985</meta:user-defined>
    <meta:user-defined meta:name="OVERHEID.EPSG28992/DC.spatial">203757 375903</meta:user-defined>
    <meta:user-defined meta:name="OVERHEID.EPSG28992/DC.spatial">201414 374551</meta:user-defined>
    <meta:user-defined meta:name="OVERHEID.EPSG28992/DC.spatial">201529 374495</meta:user-defined>
    <meta:user-defined meta:name="OVERHEID.EPSG28992/DC.spatial">201560 374460</meta:user-defined>
    <meta:user-defined meta:name="OVERHEIDop.versieInformatie"/>
  </office:meta>
</office:document-meta>
</file>