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ruisweg 43 te Arcen</text:span>
          </text:p>
            <text:p text:style-name="common-al">Voor het renoveren van een pand inclusief het verwijderen van asbesthoudende material</text:p>
            <text:p text:style-name="common-al">Afrondingsbrief verzonden op 30 november 2017</text:p>
            <text:p text:style-name="common-al">Kenmerk 123923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58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8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8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84</meta:user-defined>
    <meta:user-defined meta:name="OVERHEIDop.GmbID/DC.identifier">gmb-2017-213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EM 4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615 388805</meta:user-defined>
    <meta:user-defined meta:name="OVERHEIDop.versieInformatie"/>
  </office:meta>
</office:document-meta>
</file>