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onseweg 5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december 2017 een besluit genomen op de aanvraag voor een omgevingsvergunning op locatie Sonseweg 5 te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Uitweg (inrit)</text:p>
              </text:list-item>
            </text:list>
            <text:p text:style-name="common-al">
            <text:span text:style-name="nadrukvet">Gegevens</text:span>
          </text:p>
            <text:p text:style-name="common-al">Omschrijving: aanleggen van een nieuwe inrit</text:p>
            <text:p text:style-name="common-al">Locatie: Sonseweg 5 te Sint-Oedenrode</text:p>
            <text:p text:style-name="common-al">Zaaknummer: OV-2017-0807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2 december 2017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13583</text:span><text:line-break/><text:date style:data-style-name="dag" text:fixed="true" text:date-value="2017-12-05"/><text:line-break/><text:date style:data-style-name="jaar" text:fixed="true" text:date-value="2017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583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583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Sonseweg 5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5</meta:user-defined>
    <meta:user-defined meta:name="OVERHEIDop.publicationIssue">213583</meta:user-defined>
    <meta:user-defined meta:name="OVERHEIDop.GmbID/DC.identifier">gmb-2017-2135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2NC 5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1581.72 395482.48</meta:user-defined>
    <meta:user-defined meta:name="OVERHEIDop.versieInformatie"/>
  </office:meta>
</office:document-meta>
</file>