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27 in Vorden, saneren van asbest golfplaten en buiz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melding ontvangen voor saneren van asbest golfplaten en buizen aan de Lindeseweg 27 in Vorden. De melding is geregistreerd onder kenmerk SXO474487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58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seweg 27 in Vorden, saneren van asbest golfplaten en b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82</meta:user-defined>
    <meta:user-defined meta:name="OVERHEIDop.GmbID/DC.identifier">gmb-2017-21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J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738</meta:user-defined>
    <meta:user-defined meta:name="OVERHEID.EPSG28992/DC.spatial">221443 455268</meta:user-defined>
    <meta:user-defined meta:name="OVERHEIDop.versieInformatie"/>
  </office:meta>
</office:document-meta>
</file>