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opening station Stadshagen/Kamperlijntje, Rozenpad 3 (zaaknummer 38431-2017)</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SEM Productions vraagt een evenementenvergunning voor het houden van de opening van station Stadshagen/Kamperlijntje op <text:span text:style-name="nadrukvet">11 december 2017</text:span>, locatie <text:span text:style-name="nadrukvet">Rozenpad 3.</text:span></text:p>
            <text:p text:style-name="common-al"/>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3581</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581</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581</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opening station Stadshagen/Kamperlijntje, Rozenpad 3 (zaaknummer 3843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3581</meta:user-defined>
    <meta:user-defined meta:name="OVERHEIDop.GmbID/DC.identifier">gmb-2017-21358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DA 3</meta:user-defined>
    <meta:user-defined meta:name="OVERHEIDop.woonplaats">Zwolle</meta:user-defined>
    <meta:user-defined meta:name="OVERHEIDop.straatnaam">Rozenpad</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0018 504486</meta:user-defined>
    <meta:user-defined meta:name="OVERHEIDop.versieInformatie"/>
  </office:meta>
</office:document-meta>
</file>