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21, Anemoonstraat 5 A, 6134 T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rooien van 4 eikenbomen </text:p>
            <text:p text:style-name="common-al">Locatie: Anemoonstraat 5 A, 6134 TH Sittard </text:p>
            <text:p text:style-name="common-al">Ontvangstdatum: 28 november 2017</text:p>
            <text:p text:style-name="common-al">Dossiernummer: Om17.052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58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8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8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21, Anemoonstraat 5 A, 6134 TH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580</meta:user-defined>
    <meta:user-defined meta:name="OVERHEIDop.GmbID/DC.identifier">gmb-2017-213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TH 5a</meta:user-defined>
    <meta:user-defined meta:name="OVERHEIDop.woonplaats">Sittard</meta:user-defined>
    <meta:user-defined meta:name="OVERHEIDop.straatnaam">Anemoo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609 333486</meta:user-defined>
    <meta:user-defined meta:name="OVERHEIDop.versieInformatie"/>
  </office:meta>
</office:document-meta>
</file>