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laatsen afrastering naast perceel Schellekensbeeksingel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9 november 2017 een vergunning afgegeven voor het plaatsen van een afrastering naast het perceel Schellekensbeeksingel 2 in 5953 JW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57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laatsen afrastering naast perceel Schellekensbeeksingel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578</meta:user-defined>
    <meta:user-defined meta:name="OVERHEIDop.GmbID/DC.identifier">gmb-2017-213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W 2</meta:user-defined>
    <meta:user-defined meta:name="OVERHEIDop.woonplaats">Reuver</meta:user-defined>
    <meta:user-defined meta:name="OVERHEIDop.straatnaam">Schellekensbeeksinge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456 366664</meta:user-defined>
    <meta:user-defined meta:name="OVERHEIDop.versieInformatie"/>
  </office:meta>
</office:document-meta>
</file>