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, Dalerveen e.o.: 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rganiseren van een verloting waarbij huis-aan-huis-verkoop mag plaatsvinden door SJO Dalen - DSC in de plaatsen Dalen en Dalerveen e.o. gedurende de periode vanaf dinsdag 10 april t/m donderdag 18 april 2018.</text:p>
            <text:p text:style-name="common-al"/>
            <text:p text:style-name="common-al">Verzonden op 30 november 2017</text:p>
            <text:p text:style-name="common-al"/>
            <text:p text:style-name="common-al">Kenmerk 28336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1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3574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7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7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, Dalerveen e.o.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574</meta:user-defined>
    <meta:user-defined meta:name="OVERHEIDop.GmbID/DC.identifier">gmb-2017-2135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E 39</meta:user-defined>
    <meta:user-defined meta:name="OVERHEIDop.woonplaats">Dalen</meta:user-defined>
    <meta:user-defined meta:name="OVERHEIDop.straatnaam">Meulenhof</meta:user-defined>
    <meta:user-defined meta:name="OVERHEID.PostcodeHuisnummer/OVERHEIDop.postcodeHuisnummer">7755NR 147</meta:user-defined>
    <meta:user-defined meta:name="OVERHEIDop.woonplaats">Dal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13 524622</meta:user-defined>
    <meta:user-defined meta:name="OVERHEID.EPSG28992/DC.spatial">251140 524088</meta:user-defined>
    <meta:user-defined meta:name="OVERHEIDop.versieInformatie"/>
  </office:meta>
</office:document-meta>
</file>