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oor het geven van machtigingen tot binnentred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maken bekend dat zij op 28 november 2017 hebben besloten aan de burgemeester van Nuenen c.a. mandaat te verlenen om machtigingen te geven tot binnentreden van een woning zonder toestemming van de bewoner. Dit ten behoeve van de toezichthoudende taak voortvloeiend uit de Woningwet en de Wet algemene bepalingen omgevingsrecht. Hierbij wordt ondermandaat niet toegestaan.</text:p>
            <text:p text:style-name="last-al">Tegen dit mandaatbesluit staat geen rechtsmiddel op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6 december 2017</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57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7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oor het geven van machtigingen tot binnentred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73</meta:user-defined>
    <meta:user-defined meta:name="OVERHEIDop.GmbID/DC.identifier">gmb-2017-2135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017.19180</meta:user-defined>
    <meta:user-defined meta:name="DCTERMS.abstract">Mandaatbesluit voor het geven van machtigingen tot binnentreden van een woning zonder toestemming van de bewoner</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K 2</meta:user-defined>
    <meta:user-defined meta:name="OVERHEIDop.woonplaats">Nuenen</meta:user-defined>
    <meta:user-defined meta:name="OVERHEIDop.straatnaam">Jan van Schijnvel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4 387757</meta:user-defined>
    <meta:user-defined meta:name="OVERHEID.EPSG28992/DC.spatial">166494 387757</meta:user-defined>
    <meta:user-defined meta:name="OVERHEIDop.versieInformatie"/>
  </office:meta>
</office:document-meta>
</file>