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9,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balkondeur,spijlen en hekwerk</text:p>
            <text:p text:style-name="common-al">Locatie: Peschstraat 38, 6166 CT Geleen </text:p>
            <text:p text:style-name="common-al">Ontvangstdatum: 27 november 2017</text:p>
            <text:p text:style-name="common-al">Dossiernummer: Om17.05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9, Peschstraat 38, 6166 C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72</meta:user-defined>
    <meta:user-defined meta:name="OVERHEIDop.GmbID/DC.identifier">gmb-2017-21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