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andplaatsvergunning - Nieuwe-Tonge, Oranjestraat, Dekker, groente en fruit, geldig onbepaalde tijd, verzenddatum: 21/11/17, referentienummer: Z-17-9317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3569</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69</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69</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andplaatsvergunning - Nieuwe-Tonge, Oranjestraat, Dekker, groente en fruit, geldig onbepaalde tijd, verzenddatum: 21/11/17, referentienummer: Z-17-931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569</meta:user-defined>
    <meta:user-defined meta:name="OVERHEIDop.GmbID/DC.identifier">gmb-2017-21356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BJ 1</meta:user-defined>
    <meta:user-defined meta:name="OVERHEIDop.woonplaats">Nieuwe-Tonge</meta:user-defined>
    <meta:user-defined meta:name="OVERHEIDop.straatnaam">Oranje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379 414540</meta:user-defined>
    <meta:user-defined meta:name="OVERHEIDop.versieInformatie"/>
  </office:meta>
</office:document-meta>
</file>