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2 woningen op locatie Elster Grindweg 3 te Driel</text:p>
      <text:section text:name="zakelijke-mededeling_id1-3-2" text:style-name="zakelijke-mededeling">
        <text:section text:name="zakelijke-mededeling-tekst_id1-3-2-1" text:style-name="zakelijke-mededeling-tekst">
          <text:section text:name="tekst_id1-3-2-1-1" text:style-name="tekst">
            <text:p text:style-name="common-al">Op 1 december 2017 heeft de gemeente een aanvraag ontvangen voorhet bouwen van 2 woningenop locatie Elster Grindweg 3 te Driel. De aanvraag is geregistreerd onder zaaknummer HOV-17-23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56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6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6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2 woningen op locatie Elster Grindweg 3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65</meta:user-defined>
    <meta:user-defined meta:name="OVERHEIDop.GmbID/DC.identifier">gmb-2017-21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NC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571 440236</meta:user-defined>
    <meta:user-defined meta:name="OVERHEIDop.versieInformatie"/>
  </office:meta>
</office:document-meta>
</file>