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collecte in de gemeente Beuningen namens de stichting Opkikker van 23 april 2018 tot en met 28 april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het organiseren van een collecte  in Beuningen namens de stichting Opkikker  van 23 tot en met 28 april 2018.  </text:p>
            <text:p text:style-name="tussenkopcur"/>
            <text:p text:style-name="tussenkopcur">Locatie:         gemeente Beuningen       </text:p>
            <text:p text:style-name="tussenkopcur">Verzonden:  1 december 2017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356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6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collecte in de gemeente Beuningen namens de stichting Opkikker van 23 april 2018 tot en met 28 apri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64</meta:user-defined>
    <meta:user-defined meta:name="OVERHEIDop.GmbID/DC.identifier">gmb-2017-213564</meta:user-defined>
    <meta:user-defined meta:name="OVERHEID.TaxonomieBeleidsagenda/OVERHEID.category">Cultuur en recreatie | Organisatie en beleid</meta:user-defined>
    <meta:user-defined meta:name="OVERHEID.Gemeente/DC.spatial">Beuningen</meta:user-defined>
    <meta:user-defined meta:name="DC.source">Onbekend;</meta:user-defined>
    <meta:user-defined meta:name="OVERHEIDop.referentienummer">UI17.12398</meta:user-defined>
    <meta:user-defined meta:name="DCTERMS.abstract">collecte in de gemeente Beuningen namens de stichting Opkikker nederland CBF Keur</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AE 46</meta:user-defined>
    <meta:user-defined meta:name="OVERHEIDop.woonplaats">Beuningen Gld</meta:user-defined>
    <meta:user-defined meta:name="OVERHEIDop.straatnaam">Van Heemstraweg</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2075 430573</meta:user-defined>
    <meta:user-defined meta:name="OVERHEIDop.versieInformatie"/>
  </office:meta>
</office:document-meta>
</file>