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wijzigen gevelaanzicht , plaatsen erfafscheiding en veranderen in-uitrit perceel Oude Baan 5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9 november 2017 een vergunning afgegeven voor het  wijzigen van het gevelaanzicht , het plaatsen van een erfafscheiding en het veranderen van de in-uitrit op het perceel Oude Baan 51 in 5953 AP Reuver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355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5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5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wijzigen gevelaanzicht , plaatsen erfafscheiding en veranderen in-uitrit perceel Oude Baan 5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559</meta:user-defined>
    <meta:user-defined meta:name="OVERHEIDop.GmbID/DC.identifier">gmb-2017-213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P 51</meta:user-defined>
    <meta:user-defined meta:name="OVERHEIDop.woonplaats">Reuver</meta:user-defined>
    <meta:user-defined meta:name="OVERHEIDop.straatnaam">Oude b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11 367172</meta:user-defined>
    <meta:user-defined meta:name="OVERHEIDop.versieInformatie"/>
  </office:meta>
</office:document-meta>
</file>