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14, Rijksweg-Zuid 212 A, 6134A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stigen van een fietsenwinkel</text:p>
            <text:p text:style-name="common-al">Locatie: Rijksweg-Zuid 212 A, 6134AG Sittard </text:p>
            <text:p text:style-name="common-al">Ontvangstdatum: 24 november 2017</text:p>
            <text:p text:style-name="common-al">Dossiernummer: Om17.051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355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5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5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14, Rijksweg-Zuid 212 A, 6134AG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556</meta:user-defined>
    <meta:user-defined meta:name="OVERHEIDop.GmbID/DC.identifier">gmb-2017-213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AG 212a</meta:user-defined>
    <meta:user-defined meta:name="OVERHEIDop.woonplaats">Sittard</meta:user-defined>
    <meta:user-defined meta:name="OVERHEIDop.straatnaam">Rijksweg Zui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444 333031</meta:user-defined>
    <meta:user-defined meta:name="OVERHEIDop.versieInformatie"/>
  </office:meta>
</office:document-meta>
</file>